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ake</text:span> this pink <text:span text:style-name="Measure_20__23_2">rib</text:span>bon - Off m<text:span text:style-name="Measure_20__23_1">y e</text:span>yes <text:s text:c="10"/>[Intro]</text:p>
      <text:p>I'm ex<text:span text:style-name="Measure_20__23_1">posed</text:span> - And <text:span text:style-name="Measure_20__23_2">it's</text:span> no big <text:span text:style-name="Measure_20__23_1">sur</text:span>prise <text:s text:c="10"/>(x2)</text:p>
      <text:p>Don't you <text:span text:style-name="Measure_20__23_1">think</text:span> I know e<text:span text:style-name="Measure_20__23_2">xac</text:span>tly - Where <text:span text:style-name="Measure_20__23_1">I st</text:span>and <text:s text:c="3"/>F C</text:p>
      <text:p>This <text:span text:style-name="Measure_20__23_1">world</text:span> is forcing <text:span text:style-name="Measure_20__23_2">me</text:span> to hold you<text:span text:style-name="Measure_20__23_1">r h</text:span>and <text:s text:c="7"/>Bb C</text:p>
      <text:p/>
      <text:p>'Cause <text:span text:style-name="Measure_20__23_1">I'm</text:span> just a <text:span text:style-name="Measure_20__23_2">girl</text:span> - Oh, <text:span text:style-name="Measure_20__23_1">lit</text:span>tle old m<text:span text:style-name="Measure_20__23_2">e</text:span> <text:s text:c="2"/>[Chorus]</text:p>
      <text:p>Well, <text:span text:style-name="Measure_20__23_1">don't</text:span> let me <text:span text:style-name="Measure_20__23_2">out</text:span> - Of you<text:span text:style-name="Measure_20__23_1">r s</text:span>ight <text:s text:c="8"/>(Dm C</text:p>
      <text:p>Oh, <text:span text:style-name="Measure_20__23_1">I'm</text:span> just a <text:span text:style-name="Measure_20__23_2">girl</text:span> <text:s text:c="3"/>- All <text:span text:style-name="Measure_20__23_1">pret</text:span>ty and peti<text:span text:style-name="Measure_20__23_2">te</text:span> <text:s/>Bb <text:s/>C</text:p>
      <text:p>So <text:span text:style-name="Measure_20__23_1">don't</text:span> let me <text:span text:style-name="Measure_20__23_2">have</text:span> <text:s text:c="2"/>- An<text:span text:style-name="Measure_20__23_1">y r</text:span>ights <text:s text:c="14"/>x4)</text:p>
      <text:p><text:span text:style-name="Measure_20__23_1">Oh</text:span>hh - I've <text:span text:style-name="Measure_20__23_1">had</text:span> it u<text:span text:style-name="Measure_20__23_2">p t</text:span>o <text:span text:style-name="Measure_20__23_1">here</text:span> <text:s text:c="14"/>Bb Bb D# <text:s/>D#</text:p>
      <text:p/>
      <text:p>The <text:span text:style-name="Measure_20__23_1">mo</text:span>ment - <text:span text:style-name="Measure_20__23_2">That</text:span> I step ou<text:span text:style-name="Measure_20__23_1">ts</text:span>ide <text:s text:c="13"/>[Intro]</text:p>
      <text:p>So many <text:span text:style-name="Measure_20__23_1">rea</text:span>sons for <text:span text:style-name="Measure_20__23_2">me</text:span> - To run a<text:span text:style-name="Measure_20__23_1">nd h</text:span>ide</text:p>
      <text:p>I can't do the <text:span text:style-name="Measure_20__23_1">lit</text:span>tle things <text:s text:c="7"/>- I hold s<text:span text:style-name="Measure_20__23_1">o d</text:span>ear</text:p>
      <text:p>'Cause it's all those <text:span text:style-name="Measure_20__23_1">lit</text:span>tle things - That <text:span text:style-name="Measure_20__23_1">I f</text:span>ear</text:p>
      <text:p/>
      <text:p>'Cause <text:span text:style-name="Measure_20__23_1">I'm</text:span> just a <text:span text:style-name="Measure_20__23_2">girl</text:span> <text:s text:c="8"/>- I'd <text:span text:style-name="Measure_20__23_1">ra</text:span>ther not b<text:span text:style-name="Measure_20__23_2">e</text:span></text:p>
      <text:p>'Cause they <text:span text:style-name="Measure_20__23_1">won't</text:span> let me <text:span text:style-name="Measure_20__23_2">drive</text:span> - Late a<text:span text:style-name="Measure_20__23_1">t n</text:span>ight</text:p>
      <text:p>Oh, <text:span text:style-name="Measure_20__23_1">I'm</text:span> just a <text:span text:style-name="Measure_20__23_2">girl</text:span> - Guess I'm <text:span text:style-name="Measure_20__23_1">some</text:span> kind of fr<text:span text:style-name="Measure_20__23_2">eak</text:span></text:p>
      <text:p>'Cause they <text:span text:style-name="Measure_20__23_1">all</text:span> sit and <text:span text:style-name="Measure_20__23_2">stare</text:span> <text:s/>- With thei<text:span text:style-name="Measure_20__23_1">r e</text:span>yes</text:p>
      <text:p>Oh, <text:span text:style-name="Measure_20__23_1">I'm</text:span> just a <text:span text:style-name="Measure_20__23_2">girl</text:span> - Take a <text:span text:style-name="Measure_20__23_1">good</text:span> look at m<text:span text:style-name="Measure_20__23_2">e</text:span></text:p>
      <text:p>Just your <text:span text:style-name="Measure_20__23_1">ty</text:span>pical <text:span text:style-name="Measure_20__23_2">pro</text:span>tot<text:span text:style-name="Measure_20__23_1">yp</text:span>e <text:s text:c="3"/>- …</text:p>
      <text:p><text:span text:style-name="Measure_20__23_1">Oh</text:span>hh - I've <text:span text:style-name="Measure_20__23_1">had</text:span> it u<text:span text:style-name="Measure_20__23_2">p t</text:span>o <text:span text:style-name="Measure_20__23_1">here</text:span> <text:s text:c="12"/>[Solo] (x4)</text:p>
      <text:p><text:s text:c="34"/>[Link] <text:s text:c="4"/>Dm C Bb C</text:p>
      <text:p><text:span text:style-name="Measure_20__23_1">Oh</text:span>hh - Am I <text:span text:style-name="Measure_20__23_1">ma</text:span>king m<text:span text:style-name="Measure_20__23_2">ys</text:span>e<text:span text:style-name="Measure_20__23_1">lf cl</text:span>ear <text:s/>Bb Bb D# D#</text:p>
      <text:p><text:s text:c="46"/>[Intro]</text:p>
      <text:p>(<text:span text:style-name="Measure_20__23_1">I'm</text:span> just a <text:span text:style-name="Measure_20__23_2">girl</text:span> - (…/In the <text:span text:style-name="Measure_20__23_1">world</text:span>) x2)</text:p>
      <text:p>That's <text:span text:style-name="Measure_20__23_1">all</text:span> that you'<text:span text:style-name="Measure_20__23_2">ll le</text:span>t m<text:span text:style-name="Measure_20__23_1">e b</text:span>e <text:s text:c="8"/>╔══════════╗</text:p>
      <text:p><text:s text:c="41"/>║ <text:s text:c="2"/>Just <text:s text:c="2"/>║</text:p>
      <text:p>Oh, <text:span text:style-name="Measure_20__23_1">I'm</text:span> just a <text:span text:style-name="Measure_20__23_2">girl</text:span> - Living <text:span text:style-name="Measure_20__23_1">in</text:span> captivi<text:span text:style-name="Measure_20__23_2">ty</text:span> <text:s text:c="2"/>a Girl <text:s/>║</text:p>
      <text:p>Your rule of <text:span text:style-name="Measure_20__23_1">thumb</text:span> <text:s/>- Makes me <text:span text:style-name="Measure_20__23_2">wor</text:span>riso<text:span text:style-name="Measure_20__23_1">me</text:span> ║ No Doubt ║</text:p>
      <text:p>Oh, <text:span text:style-name="Measure_20__23_1">I'm</text:span> just a <text:span text:style-name="Measure_20__23_2">girl</text:span> - Wha<text:span text:style-name="Measure_20__23_1">t's m</text:span>y desti<text:span text:style-name="Measure_20__23_2">ny</text:span> <text:s/>╚══════════╝</text:p>
      <text:p>What I've suc<text:span text:style-name="Measure_20__23_1">cumbed</text:span> to - Is <text:span text:style-name="Measure_20__23_2">ma</text:span>king m<text:span text:style-name="Measure_20__23_1">e n</text:span>umb</text:p>
      <text:p>Oh, <text:span text:style-name="Measure_20__23_1">I'm</text:span> just a <text:span text:style-name="Measure_20__23_2">girl</text:span> - My apologie<text:span text:style-name="Measure_20__23_2">s</text:span></text:p>
      <text:p>What I've be<text:span text:style-name="Measure_20__23_1">come</text:span> <text:s text:c="3"/>- Is <text:span text:style-name="Measure_20__23_2">so</text:span> burde<text:span text:style-name="Measure_20__23_1">ns</text:span>ome</text:p>
      <text:p>Oh, <text:span text:style-name="Measure_20__23_1">I'm</text:span> just a <text:span text:style-name="Measure_20__23_2">girl</text:span> - <text:span text:style-name="Measure_20__23_1">Luc</text:span>ky m<text:span text:style-name="Measure_20__23_2">e</text:span></text:p>
      <text:p>Twiddle-<text:span text:style-name="Measure_20__23_1">dum</text:span> - There's no <text:span text:style-name="Measure_20__23_2">com</text:span>pa<text:span text:style-name="Measure_20__23_1">ris</text:span>on</text:p>
      <text:p>(<text:span text:style-name="Measure_20__23_1">Oh</text:span>hh - I've <text:span text:style-name="Measure_20__23_1">had</text:span> it u<text:span text:style-name="Measure_20__23_2">p t</text:span>o x3) - Here <text:s text:c="6"/>[Outro]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2641509433961in" fo:page-width="8.9811320754716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gic Kingdom</meta:user-defined>
    <meta:user-defined meta:name="Year">1995</meta:user-defined>
  </office:meta>
</office:document-meta>
</file>